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projekt)</text:p>
      <text:p text:style-name="P2">UCHWAŁA <text:s text:c="2"/>NR XXXI/ <text:s text:c="2"/>/14</text:p>
      <text:p text:style-name="P2">RADY GMINY DOBRE</text:p>
      <text:p text:style-name="P2">z dnia .........................................</text:p>
      <text:p text:style-name="P2"/>
      <text:p text:style-name="P2">w sprawie przyjęcia darowizny nieruchomości </text:p>
      <text:p text:style-name="P1"/>
      <text:p text:style-name="P1"/>
      <text:p text:style-name="P4"><text:tab/>Na podstawie art. 18 ust. 2 pkt 9 lit. "a" ustawy z dnia 8 marca 1990 roku o samorządzie gminnym ( Dz. U. z 2013 r. poz. 594 z późn.zm.) Rada Gminy Dobre uchwala, co następuje: </text:p>
      <text:p text:style-name="P1"/>
      <text:p text:style-name="P1"/>
      <text:p text:style-name="P2">§ 1. </text:p>
      <text:p text:style-name="P1"/>
      <text:p text:style-name="P4">Wyraża się zgodę na przyjęcie na własność Gminy Dobre nieruchomości o łącznej powierzchni 0,3037 ha, położonej w miejscowości Rudno, gmina Dobre, oznaczonej w ewidencji gruntów jako działka nr 91/2 KW SI1M/00044452/8 stanowiąca drogę wewnętrzną, przekazana w formie darowizny przez właścicieli Renatę i Tadeusza Rosa. </text:p>
      <text:p text:style-name="P1"/>
      <text:p text:style-name="P2">§ 2.</text:p>
      <text:p text:style-name="P2"/>
      <text:p text:style-name="P2"/>
      <text:p text:style-name="P4">Koszty sporządzenia aktu notarialnego ponosi Gmina Dobre. </text:p>
      <text:p text:style-name="P1"/>
      <text:p text:style-name="P2">§ 3. </text:p>
      <text:p text:style-name="P2"/>
      <text:p text:style-name="P4">Wykonanie uchwały powierza się Wójtowi Gminy Dobre. </text:p>
      <text:p text:style-name="P1"/>
      <text:p text:style-name="P2">§ 4. </text:p>
      <text:p text:style-name="P2"/>
      <text:p text:style-name="P4">Uchwała wchodzi w życie z dniem podjęcia. </text:p>
      <text:p text:style-name="P4"/>
      <text:p text:style-name="P1"/>
      <text:p text:style-name="P1"/>
      <text:p text:style-name="P1"/>
      <text:p text:style-name="P1"/>
      <text:p text:style-name="P1"/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3M31S</meta:editing-duration>
    <meta:editing-cycles>8</meta:editing-cycles>
    <meta:generator>OpenOffice.org/3.3$Win32 OpenOffice.org_project/330m20$Build-9567</meta:generator>
    <dc:date>2014-05-05T14:58:08.43</dc:date>
    <meta:document-statistic meta:table-count="0" meta:image-count="0" meta:object-count="0" meta:page-count="1" meta:paragraph-count="15" meta:word-count="125" meta:character-count="813"/>
    <meta:user-defined meta:name="Info 1"/>
    <meta:user-defined meta:name="Info 2"/>
    <meta:user-defined meta:name="Info 3"/>
    <meta:user-defined meta:name="Info 4"/>
  </office:meta>
</office:document-meta>
</file>